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ba09" officeooo:paragraph-rsid="001fba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4sIAM0QlVUCA+w9+2/iOtbz6+1fgXR/QLpdIG8o0koLlL6hLzpt59OnyEmckBKSNA9Sqv3j13ZC</text:p>
      <text:p text:style-name="P1">YofQdu5Mmbt3oWop9ol9fGyfl88xMNJbuuc4UI+Mpu655pef/+LQq91uk3f0Kr+T/3lBlmSBEwVB</text:p>
      <text:p text:style-name="P1">+cLxbU5qf6kJrQUIWvBzMYzDCAS12pfA86K34N6r/y99pdR1TdtqAccMoPFJ869I0sb5F3l+Nf9C</text:p>
      <text:p text:style-name="P1">G/3P8UJbUr7UuG0Q4H98/tO5r9XTya/n/+z95vmR7bk1241gYAId1upa0HCAW1TNPQOVzkGIIIpS</text:p>
      <text:p text:style-name="P1">DURz4NomggcRV5RjOkfqwg5rdb4oDWJXRa2jFtLy32s3w9Hl12FtcnJ6W7s4HaP/LmvDca9/Maz1</text:p>
      <text:p text:style-name="P1">Lo5uhof5s4YdAs2BBnnwy+71g/s/nbgGMBZb3v9tmdr/ooD2vyiLu/2/ldfeigHMYTitl/dsHVhW</text:p>
      <text:p text:style-name="P1">AC0QQUP1rHlI1/iqHXoOwJ+oYs1zDdu1qBIzANYculEZ0kpUDbhGYhvRlC3GfIUtCaGj6g4IaQQc</text:p>
      <text:p text:style-name="P1">z1IduIAOVeYFtqUSjrUAdDniOuVWtcA2LKg6nuerYOHZBnB1uh4xlyiwtRgPHQS+GmFWQ9XPYyey</text:p>
      <text:p text:style-name="P1">dcT7yg27MEq8YKbqXokQU9STD13gREuqNCeiOgfBrL6HOOASRjXgetEUBpibPiAejBYpQg/VrU+X</text:p>
      <text:p text:style-name="P1">jJhm0dqKW4eoMoQI2lAJ6N77+9+AJkCDCrcu/9G2z/U/vo3lvygK3G7/b3P/+0CfAQsiIZwtg2KJ</text:p>
      <text:p text:style-name="P1">GlPdZ2R2tsKZMs8JA4MpcWLdVkO87UO0UVipH0+jyE/Bd4L7ryL/8Tx/Sh/v7H9ekfL9Lym8hPV/</text:p>
      <text:p text:style-name="P1">SRJ3+3+b+99wQ6TIPxeb3psD23UhNCC7rTXPikM/sBdMqWk7SPAktisgtkApEI6nA8cOofocw8CG</text:p>
      <text:p text:style-name="P1">Jd0fajaST37gRci4J/JrvZa0MPXCiGUuuLRWbyF7pFUvIY1UA9pKgS8+UjNwC2zvrudCSwf6FDIY</text:p>
      <text:p text:style-name="P1">gziaIjUC860FLCEEDIiFMtuOA0EI0fgRcCua+2QbNUlhSD+LxPyCgkoLiD+jibr0ECNczQRht8wQ</text:p>
      <text:p text:style-name="P1">KBuMKScmFUKGoyluz21cJnMlFCN7jscjTFnOvlCwohAsaBMuAFVlSEFxkYjAulzKuRmEkw0Is+WW</text:p>
      <text:p text:style-name="P1">6wWQfTqbM2R12qoZuzNqhgDGGFc02Qoby6MDockrnaaE3t5oTbXRCD/YpGnAdlczJa0rAUnqdql2</text:p>
      <text:p text:style-name="P1">PTxItBHSd8oERr2l4+c2rwiy9lrlR9NJQQqrhdS8eisOg1aIVnwG14h9A6ndny4faf4feL4GQbB1</text:p>
      <text:p text:style-name="P1">/Y9rK7n+J0k7/e+X8P9s8vPleYWsLaTlGT3ED9G6pzbxlYeZjiDsdLe/l/5n2gFMgONse/+LbbHY</text:p>
      <text:p text:style-name="P1">/+3M/tvpf1ve/5nxX+gWS1c1Hc9jtT/b9WO0+XuDwfBqQll/cVRZbnpBArBdeDM8Gw4mhTx9RcpX</text:p>
      <text:p text:style-name="P1">SSiXNJ4/10+5IjdVUeu1RAu4N1FIKlBYYf7dQy1UhPCZoeE8ilXTfqk2qROMJ3CVAs+sYdu1irkJ</text:p>
      <text:p text:style-name="P1">9BK9DIgVZIL/6rkgdsrj6zmOlzQOTwZXjRvowqTOtsgMH2vlXq0eGz7bi+oT9q90imK0gSxYRRIw</text:p>
      <text:p text:style-name="P1">t51lrY5UMOkDeF0x7rKNGNn6nEIJf1KjpY9agfrUawQQWRphtAmJTSh/iGi0IvkxgiEolWiWsMN1</text:p>
      <text:p text:style-name="P1">uy2eY6tSUspSu0TiDY9Q5JclpXKIyg8M8XQwQkNsnOJ1//F5QNZd9MYsbKj2nWVFJR6g7RJvaCN2</text:p>
      <text:p text:style-name="P1">kb2lTzOvaxkSu6tg1Ig8r6HZVgUAtnYa8EUnBmxFvQaMxhQbdEFFJbIMXC9xM4AGLqyAChArQLXI</text:p>
      <text:p text:style-name="P1">jrN1O3dvl6FcaFtTzYvfBcyaAwYyuyJkMmM76832ypAlAxBJ1lYI9c9aJkcpW3proaRM6Y/dyvm5</text:p>
      <text:p text:style-name="P1">M2O7uhMbxeT4AGvoJE5ipcI14xCjt/d9+h+yirFRvG39Txb4zP/Ht9uyIhP9T+Z3+t82XpnfP/WJ</text:p>
      <text:p text:style-name="P1">pC6R/EjQjzXEseq1OiqIgB7Rh1y2PsNMAVXSpWslc2A7bIk/RXpX6TEvSkuqep7PY9dmTsyyXo5y</text:p>
      <text:p text:style-name="P1">hKkTtjn00WhQLT5g6LbyNd1EChbVvpmoryka+E0115vKOqmoIXphfV3Pq2eKWlVVqjTW1/cyxgRz</text:p>
      <text:p text:style-name="P1">WtyVyWo2dcRQqzFIGUN9XeGqEwZbX3HYyk4wYX5OJ5FON5QrJ6imw73RefjZvUuSuKH7MJx+dufE</text:p>
      <text:p text:style-name="P1">LVLVNz4g+zmdMxom07ly0NnQe4Ie1uBnD55vHxxsmnrDDTc8JYs/kS7VfU/10prPKdb5sb4Z6rff</text:p>
      <text:p text:style-name="P1">nazcEY9qRG6+aZn6DmBWKru3OsJPnEcagcLSrBPz0kTrxljri7E7CWr1SulRbhA1hpqsaLAC+axV</text:p>
      <text:p text:style-name="P1">xp6taPD7WqvAMVOlqh/DelW9rFhVNLJyneCIi2UYwTnVBhYvmSgZxoHnw1YfBo5NUxAvh0wYDYaT</text:p>
      <text:p text:style-name="P1">Bj8Y3k7+MRKbcpP7x4jn8HtLrO4usU1bNeDCZiJXkOrruhCLXZ6JZ0HWQoglabk8DaKrM0cYSPDG</text:p>
      <text:p text:style-name="P1">bhRg4MMhLWETEu2CmuCtUrAMiZ9Jtds3sLXxqRCtIKTNAWPqUQpxHbp6sCT/17F+4DKRO1aoA7eE</text:p>
      <text:p text:style-name="P1">rxaGNh4DL3QHve7RUXc47PZ73T6NfJiocxgQ9YCmwJxE8QSAKCGyTB+m1QnbRDZJnTmzokeVH3Wx</text:p>
      <text:p text:style-name="P1">IUBzEM6wOJDlJv7lmnSrmBeindwkPzWk/jYFTmpKB82OWOMlvkl+qrsDjg3CN7si3VU/XOKDa9yo</text:p>
      <text:p text:style-name="P1"><text:soft-page-break/>oBQ+WMRtsuqNDjfTAcs3NSdGXlE8f+pL/cADBqZ2CV30uwvg/PX+/4y1NRIQ6VPDs36q/bdu9xXx</text:p>
      <text:p text:style-name="P1">X0X8h6DgPAFe5oVd/OdWXqvwr8DTYRjSnhr8Ge3w7FyQ9ovbUagHth9lshEXNI1WAbn3XqN64LnG</text:p>
      <text:p text:style-name="P1">+y1isB1f2Nr+xwF7vyT+S+DkUvynIO38P9s9/9NJXA4OZ6H8lcDFmSEkOik/vIKGDeLA0ZDqgOOv</text:p>
      <text:p text:style-name="P1">0JppkCBPvYW0WzcJoqYXWGzgU4wUhwr4VVVYcAz4gvQHrGtgA0idQUipK+jJjD1k65VyNGesJ6tf</text:p>
      <text:p text:style-name="P1">faQgMG4L380Ask9UvY+jHYysOv1APzyz8idnFgnaokPfUtOg2gWbY+87SPcJMQlsrYXG0kpLWrRf</text:p>
      <text:p text:style-name="P1">Fw8eh7Vhwsc4Gpf2pSNNHMaIT06rnghx2Brli0dsFr1nnmEcg5QSPi0O1wDT2DBRoVX3onGdRMlR</text:p>
      <text:p text:style-name="P1">EXUuthgYTbAAjqZwTiPeR/smjALgl2ZfW5Xvwkj+QvxfxWr81uO/ZKXs/5dFacf/t6j/EfMNWWUW</text:p>
      <text:p text:style-name="P1">dGHApM6kgaqZ4bfbL3/3/V8kbGxt/wuiyJf0P6kt7Pb/VvU/OlEnCIzI8xxa+SDeHBWrCaEPcJz+</text:p>
      <text:p text:style-name="P1">FKlulAU3R9qKSlL5anWF9qClNZQighq351ahOdAdr9L8Ke0BqY2HNlbs8FUAQey21mFOUydurhym</text:p>
      <text:p text:style-name="P1">9WRVNymwq9PDozQmu9xU07dpOCe2bDftFAdlY31tvdPJ0ofhYX8VuD0FASy6xsf+YdPQaBzTnETs</text:p>
      <text:p text:style-name="P1">aCtKbyAwJlOcVxASX9tbNFF9JjyK0sFylCYX2P/Zfq/XkzQVYu4hK9sLmhpxSDerT0orMalweZ7m</text:p>
      <text:p text:style-name="P1">eYfYL4906ze1xcpWsTb8/U+trdUKwhyCCKTzmS1AagZuejdeEpZyKFDpLaJ2qRlUOsk2QJjtgBpv</text:p>
      <text:p text:style-name="P1">gGWNTyCc1XhEULTK+SXjA6lEeg7nXrD8/sGSJLs3h5rFZiN+y843WRjYC918rw87sV3T+37cYp94</text:p>
      <text:p text:style-name="P1">kt96LoddpcimOSb5I2mWT7vd7LSbUqfJv7cjsmaq+9yJ9u+V/xk5t+7/EQQpv/9F5kWc/ycKXHsn</text:p>
      <text:p text:style-name="P1">/7cp/+kUM8/zNaDTyVFmFqLtrcXypdY8nUcFDCNg2A0V44yPqtKjHy49Elt1bzmeBhy0ubN/KMeJ</text:p>
      <text:p text:style-name="P1">A1Q/gCRgupyg1ZI6JRcEnST3ewl7GE0ZfMiBlopkH5vJnEX5kesB3h0uMybq9K0ghwLC0LZcrBbR</text:p>
      <text:p text:style-name="P1">MeF6SiZF6ipKVxO7htnl5K6sVFCyMtFtY4YdPVhhDX/2BHAjGpQO4UMYGFjgcZs6V9Z7/1dVwHCa</text:p>
      <text:p text:style-name="P1">bfh2y2FiR/q0FHeaFnKMUxGy+aAp51cXDnBZUUUeJeWUNosPzCuazZ/OMUTSFOMX1YSaWJNq8g81</text:p>
      <text:p text:style-name="P1">LFQ1XD2lUew63DpZS8UZXdPj8aq5IfkOf2pd54sPLSIR/XIKvZjeW/X4wpAEKUb04xRZyaRXV5X3</text:p>
      <text:p text:style-name="P1">6k6Mb0/+E+3yF5z/CAoy9gv7n8PnP4ok7+T/NuX/BbK+Usu3yITXdYiPZLmVsC7i2LUABMvUaWio</text:p>
      <text:p text:style-name="P1">0UuETYZm6LHy3qdskTe6KbUGAiztEYef5g1+/GHMPLBRgdhw+jQVWhjGJlEimmwkJknOVteztRkg</text:p>
      <text:p text:style-name="P1">B0SO566gVv6DtLT5xJynkM5DGhRvsVV51vlPoPpTiOz3nOzceo499z2EW4V8rE1iacgEurmCLiX8</text:p>
      <text:p text:style-name="P1">556Gj/drLF3VStJeZcqMtfHJI99GUgfZgXzzQHxzfKStwhfhf8WRbth5TWV8HZ32RzjdXieni1Qs</text:p>
      <text:p text:style-name="P1">O8lqGXun+FaDJX1yNdFvoBG7+GKoJSO9xyDCXptw6jkGnqg2hfkFUievY+DY0bLnWPgiiekci7MX</text:p>
      <text:p text:style-name="P1">1aTODG/nIIiOV1KS6ZWuonqhr3O4QgYwDlcji0SgOr+JJpkBzPNrpYepEw9XCmuVkxiHDOI6cUPd</text:p>
      <text:p text:style-name="P1">VWDj0SzTCD/GW8K0f4nmooAVOCYcMHcTHZbTTUe28RVRzUBPTchhpMwxq3qiF84sga44cQH7IJIk</text:p>
      <text:p text:style-name="P1">TD1E8/smxER/s2c6bq0ibI0aAIXhOgqUL66EflHDpzbRr5T/yi+Q/7yslOV/W9zlf/9l5H+3+0Oy</text:p>
      <text:p text:style-name="P1">v7ApForn4jy3KIjhrxPrTTbN7h3ZXoL+kIDPnvlB2n5Ewv84bT9H8rMS+SfK3rfkK6RDYD5BSLIi</text:p>
      <text:p text:style-name="P1">8H9GAP6XSrbd6zvlf5q8sn35z+HL/lb+f0Uh9/9y8k7+bzP+J517RnpioftbHdnisQWRvJvAcAZv</text:p>
      <text:p text:style-name="P1">9WnswIbrGZCj+OMqhem3u8kgZ3UkWIAc8NXcyM9S5dOC37jmKljU9zyniepx1CgLw38ARvgAjLgB</text:p>
      <text:p text:style-name="P1">hvEcGzW+7EvOcOf2/lf2f6zbUQD0ref/83J7/f5fcRf/vVX9Pzv8ZXIy8rusVxddAKRj6fjgIjtG</text:p>
      <text:p text:style-name="P1">YgsDYCyMQtVJ7AA6JP2DBcvbzC84yiKmS32vitf6SaOIVzmybN2zF66VzVF7se/6BquelrrLYivo</text:p>
      <text:p text:style-name="P1">Sy1LENkVqRRM+c68DG4tEYbcdlyCImUUEdAy1MoUwGUFCBpbCYCMdq+ahacQTnGFCUM/Ks6vaCGt</text:p>
      <text:p text:style-name="P1"><text:soft-page-break/>IIQtN1PUFOCEpiXAClojhqs7NnSj8tpalVNDAHMNlMBIWZ2SKu7SD7yXZQksLy9AFbT+wLKMYVa6</text:p>
      <text:p text:style-name="P1">yVSpXAypZ6QKRilTLydrJQVpov/1+D9Zkp+l/23O/+MFXinzf47fxX9slf+vbmTPMoAIx8B/oKvi</text:p>
      <text:p text:style-name="P1">mvw8oovv9qio/r9u9/+r68LiWXIzRxUAeTqtzTVQbIm2kiShwxVe1Ox+KPSMyFagcbjpLdLlaD4d</text:p>
      <text:p text:style-name="P1">BqvEwnSUTT2gfBAzuGRrUQH1sGXn4Sct9KGh0RlSadYiiYv18KWAdIzHKsgtr6RjMHFPJL8JGd74</text:p>
      <text:p text:style-name="P1">mmmBPqjXmSr62nwtDgts8CcqJsLU+QO+o6Y3cTPHIykB/BeZctsYYIno1KZx0mxyQzYnUKcm2TUA</text:p>
      <text:p text:style-name="P1">7C0AmI0hxMo3GeA7udOcgXINvsUHTQ852V9d21NLgWqN2oFoQt6UjJ1/4Nfy/wX+lpFo+/yf49e/</text:p>
      <text:p text:style-name="P1">/2PH/7fM/9PJX11oV/GdX+WKVYDZbs/+Xfb/ymDbuv3fLvJ/2rLYJvZ/e3f/+1b3P76cp7EKYESW</text:p>
      <text:p text:style-name="P1">vO2thQ7Ogd7hBPrQJLtpCGcOU6pNkn4vIM+DeumOSmSBcgdoxpu+bsMW+oOnv8txrey9iw8esg98</text:p>
      <text:p text:style-name="P1">lz2FmEZpsycTWlcqvgKQRvfF9xKsA/FtFlctYTWtXLu5u6WfBojLIW0FX7ZDJZYEpfLNlOPfp1xB</text:p>
      <text:p text:style-name="P1">JKuKSKBEJEQMoZW950RCH8QPESmfJrmCRoy29xaNaA3wT9GIXP1UKJGhjWaNeJX7QJ9p6R1Pv+c+</text:p>
      <text:p text:style-name="P1">2NX9T0hxDWdCfS3ItrxGsy+jhPTFafiTirsxPY9qXEv7ToOe+2J32OmKg64iUyDEKDgBbnhoQyTy</text:p>
      <text:p text:style-name="P1">KAzXLuxmLhWvGOimpZEiDHw6iLkYNHvnVYpwZabWJoS+h/8H+H5PLWx9Eo979/vflNX5D9IEuVT/</text:p>
      <text:p text:style-name="P1">k3b+3628pE7tj/TnN+oraJJ504nB3h8tOa+d2Y6Db7lonNxd5d8WRQMUj5smyVTLQwv2/qgESqvx</text:p>
      <text:p text:style-name="P1">N8C6ONzv3/+u0Zf/rN1GhaP+8bVkO4XzZ+t/+X0p2XdfvUJDRQww3NL+F3iZ2v9t/P3fsqDs7v/a</text:p>
      <text:p text:style-name="P1">yisMp40gBLUeevXF8SsY8EtdGOKPh73rXh+9D3rXhw/Xd9adcy8Z1y0puD29tQRgXOrnz1rfNDuH</text:p>
      <text:p text:style-name="P1">V542fhq/3N30rVEwObvYl4144Mpa5w7Y/ZfXpzM3vEv2X5a9a7ejj4KpfaT3J/e99uKInwnhwXg5</text:p>
      <text:p text:style-name="P1">fDa8xaOktR4Gkvnt4avpCYhF3BzIo7tEOD3nzqVT/f7h4fAOPM+AYXUcfvFqOJfn7XM/kuUWb8J9</text:p>
      <text:p text:style-name="P1">b3z9daL7WuIM9qXRg3bCcf6R83wCXs4feofe4OnuqXP90unfjfn+6PhYuDwKb0fwfHRw15Jm4rH3</text:p>
      <text:p text:style-name="P1">cOJr9q1wDb5dhH13xs/OhdFgH77qo29X163F+eR0ZE4h6DwIT4HWB0dLYf/k8J5PTuwepwxuHg9f</text:p>
      <text:p text:style-name="P1">T7/O4sH4/lEfTK8tYTILr1+N5+dX8ULS/KdAGipW73J6IZ1EsnTZcm5H/miyBO74anJ8fx+Jesu9</text:p>
      <text:p text:style-name="P1">e+47B+FgLHbgwVlw+QiMGEjcrLffOXtcvkjPt+1g6JnX0ehu/+xyvLi8fnzuzfcFTz+9NC7Pj7mw</text:p>
      <text:p text:style-name="P1">5y+mt+Pj81l0Ml229oe35nXHCb6d3ILketZ7aclS+3lhDcXTfX3W6T+Esuwm1uV90P82DrXH4WQ2</text:p>
      <text:p text:style-name="P1">Awf7U6jcQW3+LeQMZ6RPB4vH4P746fh5efF1cdl7XojQ0XTlquf396PF7PT4DFy8xhwYTwZLEAvJ</text:p>
      <text:p text:style-name="P1">SXDQ6ilnr5Ob6MJ6fvC/Wfv9MLAfBrzeE5fmtdPnRg+nJ31FHzpJbB8/KtPpLYwE0+bP3ZZ1Ew6f</text:p>
      <text:p text:style-name="P1">zsaHwch/tK4uHton9zM4fn46mWrw8eDbkr+CC8lQLhcnQ3txO47OtGQ5G3lhL5BPouj80pOu//nP</text:p>
      <text:p text:style-name="P1">WmD+C0cw7L2xuPunCfp7PeyFT6brvs5P/JuXy97MeJFHD8mBeQ9Gt69XltfR72eTC00xBy+m4oXH</text:p>
      <text:p text:style-name="P1">8dP+IBnPjfvz1v3s1Ped49HD/dPT/v3twfQBnj0b1y/S2XEyUYajy/2BoltJ6+FlfOsmbbG1EB7N</text:p>
      <text:p text:style-name="P1">xeVx5D5Z90//ae9KwJo6unbYIQhKcUERDYuIYOAmIQuRKCEQ9kXCJgIhyyUJZCM3gaCiIG4opfaz</text:p>
      <text:p text:style-name="P1">KooLrpUWVKwLiht+Vvu1oBWr4r6guFUqiri06n9vQkDp8vf5nwo+/3cHCDNnzkxmJjln5pw78068</text:p>
      <text:p text:style-name="P1">KEQaArFiE5KI0TSaX05uNp8UqQyXxYZpQiNEKSIfSphUlBwXmU3UZJHFWfKgXJVGOVWU4DUVoMpo</text:p>
      <text:p text:style-name="P1">PsSQfFZEuIKaEs1KEghixRA5KoUcFiWSCXKTlQleEjWbFaf1i+NFcGJjqPExVOY0LTMKEmWy+FN5</text:p>
      <text:p text:style-name="P1">8WGyJFIulB9KyIrNAbPyFFp+ol+khAPEMikRQXIWOyKWHJYDhPB8aSyQLYkPUyYzhSFZZL6ak+VH</text:p>
      <text:p text:style-name="P1">Y0eptXJheEw2yKQFh/CENBZJ7RslmhFEJdD8OFRtXIgPW50HfwhKsUQqUSoDDBM5Om9/9PO/IcIV</text:p>
      <text:p text:style-name="P1">QhAXkSBkGfDh/b9UQq//l0hG/D8UXyK6/u+vYIGoSaHO71eEubYg3Xb/ttYWwSHr7ClRa6pWaxQe</text:p>
      <text:p text:style-name="P1">bda8t7tProvc55J5TrPE8X7Cr/5fHKn7Fjs8wqzgO8fHvG/9Vg85vPi+Vryh0TnpWNGw3I6Wl0la</text:p>
      <text:p text:style-name="P1">OUbSPmHHDz//RvAYv+X7oaySt5UOjNn16+kHoy8FpkbuHHLxVyqBu+ZycG3L7chxxISqUWVflkyC</text:p>
      <text:p text:style-name="P1">GzEMc+OeOnZRdqCJ6Gr4ij3/WfLvpXfP/gJnFFrmxGnPLnozfoG6NjJznE/G6AKMqKvrJo4+vHOk</text:p>
      <text:p text:style-name="P1"><text:soft-page-break/>5TS/nwscMTHBojUjKuKOTbOY91XhL8MeRkfWVKiHuD6bF/aZ+PwsvKLkaXToDrYNySM4ZhelqS7M</text:p>
      <text:p text:style-name="P1">uLRjyJK1Xnc721UOM8MXbp1X3u7tneDKSiq2ymh3OPVo7JKKUZM657VVPIj48b5uhJY/PF33YJ7t</text:p>
      <text:p text:style-name="P1">45fn/VmlVzCfguMc7D0STr5KWLeksPKlKDvZWNPwpePpIJNZO93C8mKpu18Mauw8mpzGZZOCPmmw</text:p>
      <text:p text:style-name="P1">37vkVbN1fQrzUdeiVnbe1NELpPQLp0mrt8ufK6vK5AtWqI8xnuZERdVNtHk2JP7Ohuh5Q1xvN93d</text:p>
      <text:p text:style-name="P1">1Gpr+n15VfvknxvhRgwlB7Wbf5YYmcwye4bfWs2ub//lbvk/Kf/wpNl/8k/w9e3F/yT6dss/6v/t</text:p>
      <text:p text:style-name="P1">V/mHP3E4amKEMcJgjIwwu9QlOawwy2KSdcZC67SCWFbcsoRdFkVfz2mAPtk0+betGRytkQK/2J/S</text:p>
      <text:p text:style-name="P1">8bTh9VPr2Hk/rSsue3Cr6165tWfar5Wr8WcIp/As0Q4W239N0uEts+6tvzxte9blDTUHOHy7Na3j</text:p>
      <text:p text:style-name="P1">7FPdy0oX5rDut93A5BTwznoUuT/6TX4p2Sk8BrI6v936XOEMEvFJVBkxz576OMj8SX7kqJwrGx+V</text:p>
      <text:p text:style-name="P1">+m+0iiIHxtscPDi+qlJuYvVIO8JibyWm1GtQW1zM7aCSrns+hy+uuHIY9GvG/HgUnHjrRKSccXPR</text:p>
      <text:p text:style-name="P1">Ewea6+5yu71WIwufWOGNk6/Yd6w9750RnFf3etsT64bQoVPiT0ZWBAY4Bx69Rhhn1qSABwFjkkZz</text:p>
      <text:p text:style-name="P1">Ct0Q1fXKTb5B0uZPvdpk+WrxfkV6QSUxfe2eI9eG+QpN71gx3djM2iyPr5LZ21oC6t2iLzbS3oRh</text:p>
      <text:p text:style-name="P1">Gxt2Pb4QxI5dPyrlwE9d6U0V3mMahqx8XaqNu4FPKqt+fc2jft7pmvEq5ufsoyaifHIU8eu24w0n</text:p>
      <text:p text:style-name="P1">gi0fzXyoZra1raQUbB7Jfuac3P4fyZhL1ZVTRbuO3PxK1JkG7eAfb3J5MKy51nT7TW3pgS+WYzQx</text:p>
      <text:p text:style-name="P1">5wr2xu4LAc4eSP3Gu+Jc1+ZN2BuZM47Z7BuxJeOCbVrJreXMgiftZxPX5Mx2PXArgnypqujeni9j</text:p>
      <text:p text:style-name="P1">L1EELVPM759ekNJ0XzVeU2fK9CqsP+nZUBIAOj7bRijSabtm/0HgMvamBitHol1YTVzmF7NKm21I</text:p>
      <text:p text:style-name="P1">oe7PcscALzi4u12brZMmXc49nD5iwpGlv6YUO5wWjI4Wrwp90J71NlEu8XsTNtHy6hzZ4xtWk/OH</text:p>
      <text:p text:style-name="P1">k3Y27vWvuT4HUzHrrP1Oobt74ZvDwfuvv/ih2XNjzbpB0epJ1J2KucWtS5wTbBY0s5Npz2p1jbgY</text:p>
      <text:p text:style-name="P1">VRDEaXWos7kVm56+Wf55XYrYdePX7vaM6baucTcAzULuHepPUXdmHjtjQj+2NPZi7W9Xl6lVW2xr</text:p>
      <text:p text:style-name="P1">AyVzW3bmHDnGJa/k5g1O5zxW828nB45nqA5Kpo665zi/6XS614P0Ey/K5lYUvJw4d3eTxYu2EP7a</text:p>
      <text:p text:style-name="P1">ZqfO407T2iX3zMDpX9U7jf1/vv4TqRQa5Qd8j//N/0ugknrwP30piP4n+KL7f/snIN2ia+kAHSvk</text:p>
      <text:p text:style-name="P1">gTKFHI4T6FieUAZHfOlY5P4uOEaDSRqhRAFHiX50bF5eHl7IU/PgJIlEx2aqlXCMTKZjEcxjCKkC</text:p>
      <text:p text:style-name="P1">gCvsfiKhS8J1yhW67xmcpJDJJLhu1Pj6SORfdzRyAOUfMOB/vCv/6PqvX0IPTpdu+55U5zZDpeK/</text:p>
      <text:p text:style-name="P1">S/6RJ25qHn/g5n+D/dcr/1T0/pf+CXQ6lA8hXwD6uw9fVQIOjoNDIPqxMINYoxYq8uS/44jAGbJg</text:p>
      <text:p text:style-name="P1">Lh6ULVDIIYUUpPsgz3d5kBiHx0sVyNFzVMw+bvlX6u6eJvqo1Fw1sp0K6l/5R/Z8vI//QaJSiaj8</text:p>
      <text:p text:style-name="P1">90dwxbrq4BRVuaAQl8uTakAI64olkslWuvUAHPO1Qs6EwBGSVTcOOBaw0sghJSjAIqX1fHCMYCWR</text:p>
      <text:p text:style-name="P1">q7xVGjGoxBIIBP0hOwKBqIvgDWUJBJKeoNbBCqG6YeDlX3/fzcCt/5E9Hwb59/VF9n8RyBR0/d+/</text:p>
      <text:p text:style-name="P1">9j9A10V99K/dM7jBKeBJJ8A/3QkEEkbPkcmTQqDO/PdEzH/4F4n7IGe3fHSxXiaDM8BT5wxA/gyU</text:p>
      <text:p text:style-name="P1">vtXJFXyFMB9m1LsJ9K/dxL68qPz+I/KvUiBgPwMm/1QD/vc7638Siv/ZP/O/s06cYFGfjsNn6ndg</text:p>
      <text:p text:style-name="P1">8pHt4ipcGs7dHSfgqd8lYrGgVoftFcuMD2XodnPCxek92zrp+iQSNXCGxkQFM9w8RCpQicODOJd0</text:p>
      <text:p text:style-name="P1">t5kJnOA4Oh4Z0QK6C+6dO9dws3ACjRqHF+Jc4Ay4PZQJ71czE/lHx+u0VEFPWzgExvhUTUCqmJ6a</text:p>
      <text:p text:style-name="P1">l+qGG49FOqPF6XomQ6Cy0pDdpbqrc3FImqHDJdDzdHfBJ1ci0/dYz5YrYSCUnmJwAiboKp6Bc3GL</text:p>
      <text:p text:style-name="P1">4IRyE4PjOGEx0XA7FbhUZxwe0vdElg2JVQL9W3q/S8L2eUeeStndMJXSYwJupn6skUsyESh+JHsS</text:p>
      <text:p text:style-name="P1">rqBPGalQqC8DR3RlIoO48XFMVjA3MoYZFBzEjQkMD2bFcxgEnJsnUvzvyL9K4K1bxA3Y/A/8zv9H</text:p>
      <text:p text:style-name="P1">paDy3z/yj4uFBS4fuctEAA+FQqY7rMuTCyGcGIQlRy2Gv5SQWKGRCnF8EAdqQVhAYVNBIReA8OJf</text:p>
      <text:p text:style-name="P1">LQa7gSf0OAeZ8CskBoXeuMB8w7VBMJME0sPJCRUghJMrYIJc5I3oErgIgM7iAzz/Q2KeUJH3gdf/</text:p>
      <text:p text:style-name="P1">f3X/8zv3fxnW/0QU/6v/1v9uBLc8dRggiuQI3YSBQXx+iDhFFebLidNSoihUijoXoBMoFAINNhL8</text:p>
      <text:p text:style-name="P1"><text:soft-page-break/>kECn0un0XtsAeJ+utwf6EHvX/30zDMv9PnRUNPtR/kGpFPrA8v9Xz/8IhL7zP5mM+v/7JfRY+qgo</text:p>
      <text:p text:style-name="P1">/PfKfz4kUEt111oPhPzDwt7X/ocTqP+/X0I2qJKDUm8lTy4RMEjINI2AV/t662/P1C/gvWFTlKsH</text:p>
      <text:p text:style-name="P1">nWYQ+rAgN53/cbZEyc1UqPJ4KuF7VIFMyQUFYkV3CS7fgK0P/Y7NwKEQaSAuqFIpVFwVCCkVcgh8</text:p>
      <text:p text:style-name="P1">n1kEMyMYUDJQxgdVkFiihPMBoJcDgVQCBXJGHxJsrRjgmRikPnk9CEw6DgaB2CcfypcLFIpsyftN</text:p>
      <text:p text:style-name="P1">QXJ0wKdqnkz5uxyIJ8juSxN2Ew1UyvtD3z2EsL3UW5DSO/TvZevy4T89BJS3PFMHiqXD9OTyBAJ1</text:p>
      <text:p text:style-name="P1">dw1/wiEQg4JsSCPrHqQ/4YKHmUGgkGi+f8VkGAV4XLnIUPClOqOQQfX1/cvKNcKecgzK3+XkQmoV</text:p>
      <text:p text:style-name="P1">yJMxCDQAC1uk3YgQOP1FVz3gksgJY36PSaqrWs/R/Q8vz8QLYD48/GXWPwPtHoc/5pIoKX+Lq4fp</text:p>
      <text:p text:style-name="P1">Y9b/vahoA7L+I8C2xTvPf5H734kkCrr/s18CMNdYBcw1ulxpYmxkbGwJ7jF+vrRjrwiwMbfyXBC6</text:p>
      <text:p text:style-name="P1">4LmNkZGZGQaIJ1gDVuYmCabm9sZBwYTBcD6csLQ316O4GQgWPQRXwBkhmNiP+nPAN2DMCBsCGaAC</text:p>
      <text:p text:style-name="P1">RMCPRANIKXCSCicJ3ckP9K5F69/tnZEZxqToUwxQVGJcVISpy2ykSTEbq26eJrksWjinIvG1x0mv</text:p>
      <text:p text:style-name="P1">k+VF1KNBrfPnpCmzfA7eURKvAkzt/IVgsctbu2uXvi6Pb+5cORZn51Daebg+b+hntVyTEQ+Vt6J2</text:p>
      <text:p text:style-name="P1">yi+cf7TrNnY5WPt5kjy8qNY1fP2+ah/zAE8Hu+qAR9dnHI28MXvzZxNDzb83Kz9UN5vrtrDYGDmB</text:p>
      <text:p text:style-name="P1">sSkKiND128ne1BgWEyckams63HRoGZC0s44/nDR2TOgvlUOk0fMPfecBjEWyXU0dgOGFf8zw/mdp</text:p>
      <text:p text:style-name="P1">Andz+wm/3X4XnfNfEActq95wPD7Oy2dkDEidPGr707RtwzNaW6pmh/OyavdEzuJYCGzvDvUCRqbv</text:p>
      <text:p text:style-name="P1">E1Z3VLK2lClrll6cP3u2cVtiLrt+CzXDtoupldk5jhjsvPpfV1cMn8n4ya216vHl8oaDjdHPMXmN</text:p>
      <text:p text:style-name="P1">WyMm3Lq8eO3EZbc4J6csDD01THYqAV13f4T6/x856/V/0v+99//26H8yqv/7S/+nGhthPhrdhzRk</text:p>
      <text:p text:style-name="P1">Xg3fxzZ39rKMu1unepTdWV/DCC5uuTTh8JylywszW6njzjlTu5YXtGa/HZwFveoc+eOQi6tacjxC</text:p>
      <text:p text:style-name="P1">LPdPn/CtgFJHe+roVafZcufMGjP3Inxy2pMpEvtZpueDRgcfOYn5XjKr7qDA/kXq6JBrpNXeDROv</text:p>
      <text:p text:style-name="P1">d6x7OG3x6or1mf+KVNQaR5tJNhgzMZfKCBM5hTV7/Ypj3RI746tdSsUNziMm7Tl+aNnDOObSuRtO</text:p>
      <text:p text:style-name="P1">dCTbHGmafuXSVdJzr2GBdof8tauml+7P/27LjW82xlnBVVx4s95JcFG2r9zCot4yderPQMnwO2+A</text:p>
      <text:p text:style-name="P1">DrmTewutK6I6x2eF197NN8pOnBmacSp0KS1s6YJDe4y0bYvCpbY387FHvYwDjL8p9rUf5DKyUJtv</text:p>
      <text:p text:style-name="P1">MvKFhePNEvkB0+Qdnowu5vXju2YfPbwMd3vOPiOPfxdavr0qBe58Mt52NftV585oL/PaZvanU40D</text:p>
      <text:p text:style-name="P1">rOExfaz8Lm4HprFucL6ZyY/zpXbx6+3az+8pHLFw2BXqi8JbDUp87SqHxEOLgpuhHx6+rn0mWHXm</text:p>
      <text:p text:style-name="P1">23ugnWxouOtL44CsaaDnpx2midVF07ePTSga5fOqiPGmfv41p/PKyc1nZyxJ7Nxm/nhYXpSluwTA</text:p>
      <text:p text:style-name="P1">fZk581SF2SHVD28PVPmniVa6Xi9ENSyq/1H9j+p/VP+j+h8NqP8H9f+g/h/U/4P6f9CABjSgAQ0D</text:p>
      <text:p text:style-name="P1">G/4HAdt5KgDUAAA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L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L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9:44:57.736273075</meta:creation-date>
    <dc:date>2017-11-09T19:54:37.510662830</dc:date>
    <meta:editing-duration>PT9M39S</meta:editing-duration>
    <meta:editing-cycles>1</meta:editing-cycles>
    <meta:document-statistic meta:table-count="0" meta:image-count="0" meta:object-count="0" meta:page-count="5" meta:paragraph-count="168" meta:word-count="168" meta:character-count="12708" meta:non-whitespace-character-count="12708"/>
    <meta:generator>LibreOffice/5.1.6.2$Linux_X86_64 LibreOffice_project/10m0$Build-2</meta:generator>
  </office:meta>
</office:document-meta>
</file>